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6.218958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<text:span text:style-name="T2">Załącznik nr 5<text:s/></text:span>do 570/2025/P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Minimalne warunki techniczn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USŁUGA SERWISU REZONANSU MAGNETYCZNEGO W 7 SZPITALU MARYNARKI WOJENNEJ W GDAŃSKU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Parametr wymagany</text:p>
          </table:table-cell>
          <table:table-cell office:value-type="string" table:style-name="ce3">
            <text:p>Parametr oferowany</text:p>
          </table:table-cell>
          <table:table-cell office:value-type="string" table:style-name="ce4">
            <text:p>Uwagi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/>
            <text:p>Serwis rezonansu magnetycznego Ingeria Ambition X</text:p>
            <text:p/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Wykonywanie regularnych przeglądów okresowych – planowanych czynności konserwacyjnych, które są realizowane zgodnie z zaleceniami wytwórcy, wynikające ze specyfiki użytkowanego wyrobu i obejmujące w szczególności:</text:p>
            <text:p>*ogólną kontrolę funkcjonowania systemu</text:p>
            <text:p>*kalibrację, regulację, czyszczenie, smarowanie, wymianę filtrów lub innych elementów zużywalnych,</text:p>
            <text:p>*modernizacje techniczne lub aktualizacje oprogramowania,</text:p>
            <text:p>*drobne naprawy</text:p>
            <text:p>*czynności związane z wzorcowaniem wyrobu, a także jego kontrolę bezpieczeństwa</text:p>
          </table:table-cell>
          <table:table-cell table:number-columns-repeated="2" table:style-name="ce6"/>
          <table:table-cell table:number-columns-repeated="16381"/>
        </table:table-row>
        <table:table-row table:style-name="ro5">
          <table:table-cell office:value-type="string" table:style-name="ce5">
            <text:p>Dokumentacja przeglądów obejmująca raport z wykonanych testów funkcjonalnych oraz testów bezpieczeństwa elektrycznego według procedury producenta.</text:p>
          </table:table-cell>
          <table:table-cell table:number-columns-repeated="2" table:style-name="ce6"/>
          <table:table-cell table:number-columns-repeated="16381"/>
        </table:table-row>
        <table:table-row table:style-name="ro6">
          <table:table-cell office:value-type="string" table:style-name="ce7">
            <text:p>Każdorazowo przegląd danego urządzenia potwierdzony wpisem do paszportu technicznego aparatu medycznego</text:p>
          </table:table-cell>
          <table:table-cell table:number-columns-repeated="2" table:style-name="ce6"/>
          <table:table-cell table:number-columns-repeated="16381"/>
        </table:table-row>
        <table:table-row table:style-name="ro7">
          <table:table-cell office:value-type="string" table:style-name="ce5">
            <text:p>Przeprowadzanie kontroli jakości – podczas przeglądów okresowych- obejmujących w szczególności:</text:p>
            <text:p>*sprawdzenie jakości obrazu.</text:p>
            <text:p>*sprawdzenie wartości pomiarowych i aplikacyjnych aparatury z wykorzystaniem, w razie potrzeby, specjalistycznej aparatury pomiarowej i fantomów.</text:p>
            <text:p>*przeprowadzenie czynności korygujących – ustawienie i regulacja odpowiednich wartości nastawień w przypadkach ich odchylenia od wartości optymalnych</text:p>
          </table:table-cell>
          <table:table-cell table:number-columns-repeated="2" table:style-name="ce6"/>
          <table:table-cell table:number-columns-repeated="16381"/>
        </table:table-row>
        <table:table-row table:style-name="ro8">
          <table:table-cell office:value-type="string" table:style-name="ce7">
            <text:p>Przeprowadzanie napraw sprzętu objętego umową- interwencja na wezwanie (usunięcie lub skuteczne zdiagnozowanie usterki) – praca w miejscu lokalizacji sprzętu wraz z dojazdem inżyniera</text:p>
          </table:table-cell>
          <table:table-cell table:number-columns-repeated="2" table:style-name="ce6"/>
          <table:table-cell table:number-columns-repeated="16381"/>
        </table:table-row>
        <table:table-row table:style-name="ro9">
          <table:table-cell office:value-type="string" table:style-name="ce5">
            <text:p>Podjęcie interwencji nie później niż 1,5 godziny po uzyskaniu informacji od Zamawiającego, w dni robocze tzn. od poniedziałku do piątku w godzinach 8:00-17:00</text:p>
          </table:table-cell>
          <table:table-cell table:number-columns-repeated="2" table:style-name="ce6"/>
          <table:table-cell table:number-columns-repeated="16381"/>
        </table:table-row>
        <table:table-row table:style-name="ro10">
          <table:table-cell office:value-type="string" table:style-name="ce5">
            <text:p>Diagnozowanie błędów, usuwanie usterek oraz likwidowanie szkód powstałych w wyniku naturalnego zużycia części</text:p>
          </table:table-cell>
          <table:table-cell table:number-columns-repeated="2" table:style-name="ce6"/>
          <table:table-cell table:number-columns-repeated="16381"/>
        </table:table-row>
        <table:table-row table:style-name="ro9">
          <table:table-cell office:value-type="string" table:style-name="ce5">
            <text:p>Czas naprawy bez konieczności użycia części zamiennych: do 3 dni roboczych od pisemnego zgłoszenia</text:p>
          </table:table-cell>
          <table:table-cell table:number-columns-repeated="2" table:style-name="ce6"/>
          <table:table-cell table:number-columns-repeated="16381"/>
        </table:table-row>
        <table:table-row table:style-name="ro11">
          <table:table-cell office:value-type="string" table:style-name="ce5">
            <text:p>Czas naprawy przy konieczności użycia części zamiennych: do 5 dni roboczych od pisemnego zgłoszenia</text:p>
          </table:table-cell>
          <table:table-cell table:number-columns-repeated="2" table:style-name="ce6"/>
          <table:table-cell table:number-columns-repeated="16381"/>
        </table:table-row>
        <table:table-row table:style-name="ro12">
          <table:table-cell office:value-type="string" table:style-name="ce5">
            <text:p>Kontrola urządzenia po przeprowadzonej naprawie</text:p>
          </table:table-cell>
          <table:table-cell table:number-columns-repeated="2" table:style-name="ce6"/>
          <table:table-cell table:number-columns-repeated="16381"/>
        </table:table-row>
        <table:table-row table:style-name="ro6">
          <table:table-cell office:value-type="string" table:style-name="ce5">
            <text:p>Dokumentacja interwencji serwisowej - każdorazowo naprawa danego urządzenia potwierdzona wpisem do paszportu technicznego aparatu medycznego</text:p>
          </table:table-cell>
          <table:table-cell table:number-columns-repeated="2" table:style-name="ce6"/>
          <table:table-cell table:number-columns-repeated="16381"/>
        </table:table-row>
        <table:table-row table:style-name="ro13">
          <table:table-cell office:value-type="string" table:style-name="ce5">
            <text:p>Wykonanie zalecanych przez producenta modyfikacji oprogramowania i konstrukcji, poprawiających wydajność pracy i bezpieczeństwo (obejmujących również te usprawniające pracę urządzenia, nie tylko te obowiązkowo wymagalne)</text:p>
          </table:table-cell>
          <table:table-cell table:number-columns-repeated="2" table:style-name="ce6"/>
          <table:table-cell table:number-columns-repeated="16381"/>
        </table:table-row>
        <table:table-row table:style-name="ro14">
          <table:table-cell office:value-type="string" table:style-name="ce5">
            <text:p>Dostawy<text:span text:style-name="T3"><text:s/></text:span>oryginalnych podzespołów i części zamiennych określonych przez wytwórcę danego sprzętu w celu zastąpienia części, które na skutek naturalnych procesów uległy całkowitemu zużyciu lub stały się nieprzydatnymi do dalszej eksploatacji, za wyjątkiem materiałów eksploatacyjnych</text:p>
          </table:table-cell>
          <table:table-cell table:number-columns-repeated="2" table:style-name="ce6"/>
          <table:table-cell table:number-columns-repeated="16381"/>
        </table:table-row>
        <table:table-row table:style-name="ro15">
          <table:table-cell office:value-type="string" table:style-name="ce5">
            <text:p>Dostawy komponentów specjalnych - to jest cewek diagnostycznych - fabrycznie oryginalnych, określonych przez wytwórcę danego sprzętu w celu zastąpienia tych, które na skutek naturalnych procesów uległy całkowitemu zużyciu lub stały się nieprzydatnymi do dalszej eksploatacji</text:p>
          </table:table-cell>
          <table:table-cell table:number-columns-repeated="2" table:style-name="ce6"/>
          <table:table-cell table:number-columns-repeated="16381"/>
        </table:table-row>
        <table:table-row table:style-name="ro16">
          <table:table-cell office:value-type="string" table:style-name="ce5">
            <text:p>Dostawy materiałów niezbędnych do przeprowadzenia przeglądów</text:p>
          </table:table-cell>
          <table:table-cell table:number-columns-repeated="2" table:style-name="ce6"/>
          <table:table-cell table:number-columns-repeated="16381"/>
        </table:table-row>
        <table:table-row table:style-name="ro17">
          <table:table-cell office:value-type="string" table:style-name="ce5">
            <text:p>Zdalna diagnostyka - dostęp, diagnozy i naprawy zdalne poprzez dedykowane łącze VPN</text:p>
          </table:table-cell>
          <table:table-cell table:number-columns-repeated="2" table:style-name="ce6"/>
          <table:table-cell table:number-columns-repeated="16381"/>
        </table:table-row>
        <table:table-row table:style-name="ro5">
          <table:table-cell office:value-type="string" table:style-name="ce5">
            <text:p>Stałe monitorowanie parametrów pracy urządzenia za pomocą zdalnego łącza<text:span text:style-name="T2"><text:s/></text:span>i dedykowanej aplikacji serwisowej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Proaktywny monitoring urządzeń z wykorzystaniem automatycznego wzorca wykrywania błędów</text:p>
          </table:table-cell>
          <table:table-cell table:number-columns-repeated="2" table:style-name="ce6"/>
          <table:table-cell table:number-columns-repeated="16381"/>
        </table:table-row>
        <table:table-row table:style-name="ro18">
          <table:table-cell office:value-type="string" table:style-name="ce5">
            <text:p>Wykorzystanie zdalnego łącza do zdalnej diagnostyki i naprawy uszkodzeń</text:p>
          </table:table-cell>
          <table:table-cell table:number-columns-repeated="2" table:style-name="ce6"/>
          <table:table-cell table:number-columns-repeated="16381"/>
        </table:table-row>
        <table:table-row table:style-name="ro5">
          <table:table-cell office:value-type="string" table:style-name="ce5">
            <text:p>Możliwość automatycznego wysyłania alertów do wskazanego przez Zamawiającego odbiorcy (sms lub e-mail) w przypadku zagrożenia systemu</text:p>
          </table:table-cell>
          <table:table-cell table:number-columns-repeated="2" table:style-name="ce6"/>
          <table:table-cell table:number-columns-repeated="16381"/>
        </table:table-row>
        <table:table-row table:style-name="ro19">
          <table:table-cell office:value-type="string" table:style-name="ce5">
            <text:p><text:span text:style-name="T2">Pomoc aplikacyjna w<text:s/></text:span>zakresie wsparcia technicznego przez inżyniera serwisu posiadającego odpowiednie kwalifikacje potwierdzone certyfikatem wystawionym przez producenta urządzenia lub jego autoryzowanego przedstawiciela</text:p>
          </table:table-cell>
          <table:table-cell table:number-columns-repeated="2" table:style-name="ce6"/>
          <table:table-cell table:number-columns-repeated="16381"/>
        </table:table-row>
        <table:table-row table:style-name="ro12">
          <table:table-cell office:value-type="string" table:style-name="ce5">
            <text:p>Doradztwo w zakresie aplikacji zainstalowanych w aparacie i porady przez telefon</text:p>
          </table:table-cell>
          <table:table-cell table:number-columns-repeated="2" table:style-name="ce6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3">
            <text:p/>
            <text:p><text:span text:style-name="T2">Serwis systemu<text:s/></text:span>Advanced Visualization Workspace (IntelliSpace Portal)</text:p>
            <text:p/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style-name="ce7">
            <text:p>Wsparcie Help Desk- zdalnie oraz w siedzibie Zamawiającego</text:p>
          </table:table-cell>
          <table:table-cell table:number-columns-repeated="2" table:style-name="ce6"/>
          <table:table-cell table:number-columns-repeated="16381"/>
        </table:table-row>
        <table:table-row table:style-name="ro21">
          <table:table-cell office:value-type="string" table:style-name="ce7">
            <text:p>Czas reakcji na zgłoszoną awarię (w godzinach pracy serwisu) max 8 godzin</text:p>
          </table:table-cell>
          <table:table-cell table:number-columns-repeated="2" table:style-name="ce6"/>
          <table:table-cell table:number-columns-repeated="16381"/>
        </table:table-row>
        <table:table-row table:style-name="ro21">
          <table:table-cell office:value-type="string" table:style-name="ce7">
            <text:p>Godziny świadczenia usług serwisowych: 8:00- 16:00 w dni robocze (pon.-pt.)</text:p>
          </table:table-cell>
          <table:table-cell table:number-columns-repeated="2" table:style-name="ce6"/>
          <table:table-cell table:number-columns-repeated="16381"/>
        </table:table-row>
        <table:table-row table:style-name="ro20">
          <table:table-cell office:value-type="string" table:style-name="ce7">
            <text:p>Instalacja Service Pack, poprawek dla systemu ISP</text:p>
          </table:table-cell>
          <table:table-cell table:number-columns-repeated="2" table:style-name="ce6"/>
          <table:table-cell table:number-columns-repeated="16381"/>
        </table:table-row>
        <table:table-row table:style-name="ro5">
          <table:table-cell office:value-type="string" table:style-name="ce7">
            <text:p>Licencje i upgrade (modernizacje systemu) wraz z instalacją, do najnowszych dostępnych wersji oprogramowania przez cały okres trwania umowy serwisowej</text:p>
          </table:table-cell>
          <table:table-cell table:number-columns-repeated="2" table:style-name="ce6"/>
          <table:table-cell table:number-columns-repeated="16381"/>
        </table:table-row>
        <table:table-row table:style-name="ro22">
          <table:table-cell office:value-type="string" table:style-name="ce7">
            <text:p>Regularny proaktywny monitoring zdalny- min 2 x roczni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Przegląd mechaniczny Platformy Sprzętowej- min 1 x roczni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Zmiany konfiguracji systemu (konfiguracja serwera, administracja użytkownikami i prawami dostępu)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Bezkosztowa naprawa/ wymiana podzespołów serwera</text:p>
          </table:table-cell>
          <table:table-cell table:number-columns-repeated="2" table:style-name="ce6"/>
          <table:table-cell table:number-columns-repeated="16381"/>
        </table:table-row>
        <table:table-row table:style-name="ro21">
          <table:table-cell office:value-type="string" table:style-name="ce7">
            <text:p>Zdalne szkolenia z aplikacji klinicznych (min. 8 godzin /rok)</text:p>
          </table:table-cell>
          <table:table-cell table:number-columns-repeated="2" table:style-name="ce6"/>
          <table:table-cell table:number-columns-repeated="16381"/>
        </table:table-row>
        <table:table-row table:style-name="ro6">
          <table:table-cell office:value-type="string" table:style-name="ce7">
            <text:p>Dedykowane indywidualne szkolenia z aplikacji klinicznych w siedzibie Klienta (min. 1 dzień – 8 godzin /rok)</text:p>
          </table:table-cell>
          <table:table-cell table:number-columns-repeated="2" table:style-name="ce6"/>
          <table:table-cell table:number-columns-repeated="16381"/>
        </table:table-row>
        <table:table-row table:style-name="ro12">
          <table:table-cell office:value-type="string" table:style-name="ce7">
            <text:p>Bezpłatny dostęp do platformy edukacyjnej</text:p>
          </table:table-cell>
          <table:table-cell table:number-columns-repeated="2" table:style-name="ce6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3">
            <text:p/>
            <text:p><text:span text:style-name="T2">Serwis systemu<text:s/></text:span>VuePACS</text:p>
            <text:p/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7">
            <text:p>Wsparcie serwisowe świadczone w trybie 24/7- 7 dni w tygodniu, przez całą dobę</text:p>
          </table:table-cell>
          <table:table-cell table:number-columns-repeated="2" table:style-name="ce6"/>
          <table:table-cell table:number-columns-repeated="16381"/>
        </table:table-row>
        <table:table-row table:style-name="ro25">
          <table:table-cell office:value-type="string" table:style-name="ce7">
            <text:p>Konsultacje techniczne/kliniczne użytkowników z inżynierami wsparcia technicznego i/lub Specjalistami Aplikacyjnymi w zakresie problematyki Systemu</text:p>
          </table:table-cell>
          <table:table-cell table:number-columns-repeated="2" table:style-name="ce6"/>
          <table:table-cell table:number-columns-repeated="16381"/>
        </table:table-row>
        <table:table-row table:style-name="ro26">
          <table:table-cell office:value-type="string" table:style-name="ce7">
            <text:p>Czas reakcji na zgłoszoną awarię:</text:p>
            <text:p>- Awarię Krytyczną (dysfunkcja systemu PACS uniemożliwiająca prowadzenie podstawowej działalności przez użytkownika systemu)- do 6 godzin</text:p>
            <text:p>- Awarię zwykłą (dysfunkcja systemu PACS ograniczająca prowadzenie podstawowej działalności przez użytkownika systemu)- do 12 godzin</text:p>
          </table:table-cell>
          <table:table-cell table:number-columns-repeated="2" table:style-name="ce6"/>
          <table:table-cell table:number-columns-repeated="16381"/>
        </table:table-row>
        <table:table-row table:style-name="ro5">
          <table:table-cell office:value-type="string" table:style-name="ce5">
            <text:p>Instalacja poprawek Systemu PACS (update, poprawki niepodnoszące wersji oprogramowania) zgodnie z zaleceniami Wytwórcy</text:p>
          </table:table-cell>
          <table:table-cell table:number-columns-repeated="2" table:style-name="ce6"/>
          <table:table-cell table:number-columns-repeated="16381"/>
        </table:table-row>
        <table:table-row table:style-name="ro27">
          <table:table-cell office:value-type="string" table:style-name="ce5">
            <text:p>Regularny monitoring zdalny Systemu PACS wykonywany w odstępach dwumiesięcznych (1 raz na 3 miesiące). Wyniki monitoringu przekazywane Użytkownikowi w postaci raportu.</text:p>
          </table:table-cell>
          <table:table-cell table:number-columns-repeated="2" table:style-name="ce6"/>
          <table:table-cell table:number-columns-repeated="16381"/>
        </table:table-row>
        <table:table-row table:style-name="ro21">
          <table:table-cell office:value-type="string" table:style-name="ce7">
            <text:p>Przegląd mechaniczny Platformy Sprzętowej- min 1 x rocznie</text:p>
          </table:table-cell>
          <table:table-cell table:number-columns-repeated="2" table:style-name="ce6"/>
          <table:table-cell table:number-columns-repeated="16381"/>
        </table:table-row>
        <table:table-row table:style-name="ro13">
          <table:table-cell office:value-type="string" table:style-name="ce7">
            <text:p>Zmiany konfiguracji systemu (konfiguracja serwera, administracja użytkownikami i prawami dostępu, tworzenie i modyfikacja węzłów DICOM, konfiguracja worklist, tworzenie i modyfikacja formularzy raportów) na życzenie Zamawiającego</text:p>
          </table:table-cell>
          <table:table-cell table:number-columns-repeated="2" table:style-name="ce6"/>
          <table:table-cell table:number-columns-repeated="16381"/>
        </table:table-row>
        <table:table-row table:style-name="ro18">
          <table:table-cell office:value-type="string" table:style-name="ce7">
            <text:p>Zdalne szkolenia z aplikacji klinicznych i użytkowania systemu</text:p>
          </table:table-cell>
          <table:table-cell table:number-columns-repeated="2" table:style-name="ce6"/>
          <table:table-cell table:number-columns-repeated="16381"/>
        </table:table-row>
        <table:table-row table:style-name="ro12">
          <table:table-cell office:value-type="string" table:style-name="ce7">
            <text:p>Bezkosztowa naprawa/ wymiana podzespołów serwera</text:p>
          </table:table-cell>
          <table:table-cell table:number-columns-repeated="2" table:style-name="ce6"/>
          <table:table-cell table:number-columns-repeated="16381"/>
        </table:table-row>
        <table:table-row table:style-name="ro28">
          <table:table-cell office:value-type="string" table:style-name="ce5">
            <text:p>Szkolenia uzupełniające dla Użytkownika(ów) w wymiarze do 8 godzin rocznie (realizowane w cyklach 4- godzinnych). Szkolenia realizowane online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2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7SZMW</meta:initial-creator>
    <dc:creator>7SZMW</dc:creator>
    <meta:creation-date>2025-08-05T09:28:59Z</meta:creation-date>
    <dc:date>2025-08-29T08:46:17Z</dc:date>
    <meta:print-date>2025-08-29T08:46:06Z</meta:print-date>
    <meta:editing-cycles>2</meta:editing-cycles>
    <meta:editing-duration>PT12396S</meta:editing-duration>
  </office:meta>
</office:document-meta>
</file>